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mry<text:line-break/>Zastupitelstvo obce Hamry</text:p>
      <text:h text:style-name="Nadpis1" text:outline-level="1">Obecně závazná vyhláška obce Hamry<text:line-break/>o stanovení koeficientu daně z nemovitých věcí</text:h>
      <text:p text:style-name="UvodniVeta">Zastupitelstvo obce Hamry se na svém zasedání dne 26. září 2024 usneslo vydat na základě § 12 odst. 1 písm. a) bod 4<text:s/>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<text:s/>tuto obecně závaznou vyhlášku (dále jen „vyhláška“):</text:p>
      <text:h text:style-name="Nadpis2" text:outline-level="2">Čl. 1<text:line-break/>Úvodní ustanovení</text:h>
      <text:p text:style-name="Odstavec">Obec Hamr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Hamry stanovuje místní koeficient pro jednotlivou skupinu staveb dle § 10a odst. 1 zákona o dani z nemovitých věcí, a to pro rekreační budovy ve výši 2.</text:p>
        </text:list-item>
        <text:list-item>
          <text:p text:style-name="P3">Místní koeficient pro jednotlivou skupinu nemovitých věcí se vztahuje na všechny nemovité věci dané skupiny nemovitých věcí na území celé obce Hamr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21, o stanovení koeficientu pro výpočet daně z nemovitých věcí u zdanitelných staveb, ze dne 12. srpna<text:s/>2021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<text:s text:c="5"/>Petr Stejskal<text:s/><text:s/>v. r.<text:line-break/><text:s/>starosta</text:p>
          </table:table-cell>
          <table:table-cell table:style-name="TableCell9">
            <text:p text:style-name="PodpisovePole"><text:s/>Nikola Myšk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 Stejskal</dc:creator>
    <meta:creation-date>2024-09-26T08:15:00Z</meta:creation-date>
    <dc:date>2024-09-26T08:17:00Z</dc:date>
    <meta:print-date>2024-09-26T08:1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7" meta:character-count="1360" meta:row-count="9" meta:non-whitespace-character-count="1165"/>
  </office:meta>
</office:document-meta>
</file>